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BHMS PSO Meeting</text:p>
      <text:p text:style-name="P1">5/14/2015</text:p>
      <text:p text:style-name="P1"/>
      <text:p text:style-name="P1">13 in attendance</text:p>
      <text:p text:style-name="P1"/>
      <text:p text:style-name="P2">Call to Order 9:27</text:p>
      <text:p text:style-name="P2"/>
      <text:p text:style-name="P3">Principals Report</text:p>
      <text:p text:style-name="P4">DC trip went well. Scrap books due Thursday May 21<text:span text:style-name="T1">st</text:span>.</text:p>
      <text:p text:style-name="P4">Academic Recognition night changed to June 4<text:span text:style-name="T1">th</text:span>.</text:p>
      <text:p text:style-name="P4">Kick It in full swing. Activities include Princess and Pirate Party, Dunk Tank, Kick Ball tournament, car washed, bake sales.</text:p>
      <text:p text:style-name="P4">Many thanks for the PSO sponsored teacher/staff appreciation lunch. Teachers were very happy. Lunch from Bruno's</text:p>
      <text:p text:style-name="P2"><text:span text:style-name="T3">PSO volunteer breakfast will be held on May 20</text:span><text:span text:style-name="T2">th</text:span><text:span text:style-name="T3"> at 9:30 in the media center.</text:span></text:p>
      <text:p text:style-name="P2"><text:span text:style-name="T3">TESTING IS DONE!</text:span></text:p>
      <text:p text:style-name="P2"><text:span text:style-name="T3">EOY wrap up. Review rules, go over summer expectatio, make good choices.</text:span></text:p>
      <text:p text:style-name="P2"><text:span text:style-name="T3"/></text:p>
      <text:p text:style-name="P2"><text:span text:style-name="T3"/></text:p>
      <text:p text:style-name="P3">Friend of PSO</text:p>
      <text:p text:style-name="P4">Presented to Rachel Reszler</text:p>
      <text:p text:style-name="P4"/>
      <text:p text:style-name="P3">Gift and Goals</text:p>
      <text:p text:style-name="P4">Poster Maker:$3000</text:p>
      <text:p text:style-name="P4">Wireless Microphones$2500</text:p>
      <text:p text:style-name="P4">Projector:$600</text:p>
      <text:p text:style-name="P4">Fitness Room: $3400</text:p>
      <text:p text:style-name="P4">Announcement equipment: $2000</text:p>
      <text:p text:style-name="P4">Total $11,500</text:p>
      <text:p text:style-name="P4"/>
      <text:p text:style-name="P4">Motion to approve: Patti Hedrick</text:p>
      <text:p text:style-name="P4">Second: Megan Sarfi</text:p>
      <text:p text:style-name="P4">Motion carried</text:p>
      <text:p text:style-name="P4"/>
      <text:p text:style-name="P3">1<text:span text:style-name="T1">st</text:span> Vice President- Sheyenne Uhlir <text:s/>Installation of 22015/2016 executive board</text:p>
      <text:p text:style-name="P3"><text:span text:style-name="T3"/></text:p>
      <text:p text:style-name="P3"><text:span text:style-name="T3">Presidents- Julie Guardado &amp; Jennifer Dzina <text:s text:c="22"/>Treasurer: Kelly Petros</text:span></text:p>
      <text:p text:style-name="P3"><text:span text:style-name="T3"/></text:p>
      <text:p text:style-name="P3"><text:span text:style-name="T3">1</text:span><text:span text:style-name="T2">st</text:span><text:span text:style-name="T3"> Vice President: Michele Mihalich<text:tab/><text:tab/><text:tab/><text:tab/>Council Delegates: Kim Policarpo &amp;</text:span></text:p>
      <text:p text:style-name="P3"><text:span text:style-name="T3"><text:tab/><text:tab/><text:tab/><text:tab/><text:tab/><text:tab/><text:tab/><text:tab/>Kristen Bevan</text:span></text:p>
      <text:p text:style-name="P3"><text:span text:style-name="T3">2</text:span><text:span text:style-name="T2">nd</text:span><text:span text:style-name="T3"> VP's: Michele Bender &amp; Tina Nelson</text:span></text:p>
      <text:p text:style-name="P3"><text:span text:style-name="T3"/></text:p>
      <text:p text:style-name="P3"><text:span text:style-name="T3">Honerary VP: Todd Rings</text:span></text:p>
      <text:p text:style-name="P3"><text:span text:style-name="T3"/></text:p>
      <text:p text:style-name="P3"><text:span text:style-name="T3">Recording Secretary: Michelle Williamson</text:span></text:p>
      <text:p text:style-name="P3"><text:span text:style-name="T3"/></text:p>
      <text:p text:style-name="P3"><text:span text:style-name="T3">Communications Secretary: Patti Hedrick</text:span></text:p>
      <text:p text:style-name="P5"><text:span text:style-name="T3">Not Installed: Michele Bender, Tina Nelson, Michelle Williamson</text:span></text:p>
      <text:p text:style-name="P4"><text:span text:style-name="T1"/></text:p>
      <text:p text:style-name="P4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4:52:53.94</meta:creation-date>
    <dc:date>2015-06-08T15:17:18.27</dc:date>
    <meta:editing-duration>PT7M22S</meta:editing-duration>
    <meta:editing-cycles>2</meta:editing-cycles>
    <meta:generator>LibreOffice/3.5$Windows_x86 LibreOffice_project/7122e39-92ed229-498d286-15e43b4-d70da21</meta:generator>
    <meta:print-date>2015-06-08T15:16:33.69</meta:print-date>
    <meta:document-statistic meta:table-count="0" meta:image-count="0" meta:object-count="0" meta:page-count="2" meta:paragraph-count="33" meta:word-count="187" meta:character-count="1281" meta:non-whitespace-character-count="1093"/>
  </office:meta>
</office:document-meta>
</file>